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ab1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top="0cm" fo:margin-bottom="0.499cm" loext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.019cm" fo:margin-right="0.138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.019cm" fo:margin-right="0.138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.019cm" fo:margin-right="0.138cm" fo:margin-top="0.549cm" fo:margin-bottom="0cm" loext:contextual-spacing="false" fo:line-height="150%" fo:text-align="justify" style:justify-single-word="false" fo:orphans="0" fo:widows="0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aab10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>
      <style:paragraph-properties fo:margin-left="0.019cm" fo:margin-right="0.138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Verdana" fo:font-size="11pt" fo:font-weight="bold" officeooo:paragraph-rsid="000b2fcc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1016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</text:span><text:span text:style-name="T5">declaración</text:span><text:span text:style-name="T6"> 44258 CD -Somos Vida y Familia </text:span><text:span text:style-name="T5">de los señores diputados Armas Belavi y Mayoraz,</text:span><text:span text:style-name="T6"> </text:span><text:span text:style-name="T5">por el cual esta Cámara declara su adhesión a la conmemoración del Día Nacional de la Medicina Social que se celebra el 12 de julio de cada año, promoviendo actos, seminarios, talleres, conferencias, etc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LA CÁMARA DE DIPUTADOS DE LA PROVINCIA</text:p>
      <text:p text:style-name="P7">DECLARA:</text:p>
      <text:p text:style-name="P10">su adhesión a la conmemoración del “Día Nacional de la Medicina Social” a celebrarse el 12 de julio de cada año promoviendo actos, seminarios, talleres, conferencias, certámenes y programas de difusión, en concordancia con <text:s/>esa fecha, que contribuyan al conocimiento y difusión de la importante misión <text:s/>de compromiso social que representa para la sociedad. </text:p>
      <text:p text:style-name="P8"/>
      <text:p text:style-name="P9">Sala de la Comisión en Zoom, 29 de septiembre de 2021.</text:p>
      <text:p text:style-name="P13">Firmantes: <text:span text:style-name="T7">CIANCIO – ARMAS BELAVI - BALAGUÉ – DONNET - HYNES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aab1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ab10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9-29T14:00:37.291354418</dc:date>
    <meta:editing-duration>PT13M41S</meta:editing-duration>
    <meta:editing-cycles>2</meta:editing-cycles>
    <meta:document-statistic meta:table-count="0" meta:image-count="1" meta:object-count="0" meta:page-count="1" meta:paragraph-count="9" meta:word-count="188" meta:character-count="1195" meta:non-whitespace-character-count="1009"/>
  </office:meta>
</office:document-meta>
</file>